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0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1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2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6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9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9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9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03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3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1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4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4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5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6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9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9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September 24 001.NAPLO</text:span></text:p>
      <text:p text:style-name="P3"><text:span text:style-name="T8">2024.09.24, 08:48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Милијана Драгојевић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Дејан Михаљица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Славиша Малиновић<text:tab/>1<text:tab/>ЗА НАШ ТЕМЕРИН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Чедомир Јанков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342<text:s text:c="2"/><text:tab/></text:span><text:span text:style-name="T108">Број: 24.09.24/0/0/A/КТ</text:span></text:p>
      <text:p text:style-name="P8"><text:span text:style-name="T108">Време: 2024 September 24 09:05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7<text:tab/>100.00<text:tab/>81.82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7<text:tab/>100.00<text:tab/>81.82</text:span></text:p>
      <text:p text:style-name="P9"><text:span text:style-name="T119">Није гласало<text:tab/>4<text:tab/> <text:tab/>12.12</text:span></text:p>
      <text:p text:style-name="P9"><text:span text:style-name="T120">Одсутно<text:tab/>2<text:tab/> <text:tab/>6.06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рица Чупић<text:tab/>Није гл.<text:tab/>УО</text:span></text:p>
      <text:p text:style-name="P12"><text:span text:style-name="T125">Дејан Михаљица<text:tab/>Није гл.<text:tab/>УО</text:span></text:p>
      <text:p text:style-name="P12"><text:span text:style-name="T125">Милан Радовић<text:tab/>Није гл.<text:tab/>УО</text:span></text:p>
      <text:p text:style-name="P12"><text:span text:style-name="T125">Тања Радовановић<text:tab/>Није гл.<text:tab/>УО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Dr Csorba Csaba<text:tab/></text:span><text:span text:style-name="T132">За<text:tab/>СВМ</text:span></text:p>
      <text:p text:style-name="P12"><text:span text:style-name="T133">P</text:span><text:span text:style-name="T134">ásztor Róbert<text:tab/></text:span><text:span text:style-name="T135">За<text:tab/>СВМ</text:span></text:p>
      <text:p text:style-name="P12"><text:span text:style-name="T136">Urb</text:span><text:span text:style-name="T137">án Izabella<text:tab/></text:span><text:span text:style-name="T138">За<text:tab/>СВМ</text:span></text:p>
      <text:p text:style-name="P12"><text:span text:style-name="T138">Бранислава Даниловић<text:tab/>За<text:tab/>СНС</text:span></text:p>
      <text:p text:style-name="P12"><text:span text:style-name="T138">Весна Вајагић<text:tab/>За<text:tab/>СПС</text:span></text:p>
      <text:p text:style-name="P12"><text:span text:style-name="T138">Војислав Воркапић<text:tab/>За<text:tab/>СНС</text:span></text:p>
      <text:p text:style-name="P12"><text:span text:style-name="T138">Горан Ђукић<text:tab/>За<text:tab/>СНС</text:span></text:p>
      <text:p text:style-name="P12"><text:span text:style-name="T138">Дијана Марковић<text:tab/>За<text:tab/>СНС</text:span></text:p>
      <text:p text:style-name="P12"><text:span text:style-name="T138">Драгана Попадић<text:tab/>За<text:tab/>СНС</text:span></text:p>
      <text:p text:style-name="P12"><text:span text:style-name="T138">Драгољуб Росић<text:tab/>За<text:tab/>СНС</text:span></text:p>
      <text:p text:style-name="P12"><text:span text:style-name="T138">Душанка Пилиповић<text:tab/>За<text:tab/>СНС</text:span></text:p>
      <text:p text:style-name="P12"><text:span text:style-name="T138">Ђуро Жига<text:tab/>За<text:tab/>СНС</text:span></text:p>
      <text:p text:style-name="P12"><text:span text:style-name="T138">Зорица Панић<text:tab/>За<text:tab/>СНС</text:span></text:p>
      <text:p text:style-name="P12"><text:span text:style-name="T138">Илија Вујановић<text:tab/>За<text:tab/>СНС</text:span></text:p>
      <text:p text:style-name="P12"><text:span text:style-name="T138">Јасмина Милаковић<text:tab/>За<text:tab/>СНС</text:span></text:p>
      <text:p text:style-name="P12"><text:span text:style-name="T138">Јелена Бјелица<text:tab/>За<text:tab/>СНС</text:span></text:p>
      <text:p text:style-name="P12"><text:span text:style-name="T138">Љиљана Зец<text:tab/>За<text:tab/>СНС</text:span></text:p>
      <text:p text:style-name="P12"><text:span text:style-name="T138">Марко Торбица<text:tab/>За<text:tab/>СНС</text:span></text:p>
      <text:p text:style-name="P12"><text:span text:style-name="T138">Милијана Драгојевић<text:tab/>За<text:tab/>СНС</text:span></text:p>
      <text:p text:style-name="P12"><text:span text:style-name="T138">Небојша Вукадиновић<text:tab/>За<text:tab/>СНС</text:span></text:p>
      <text:p text:style-name="P12"><text:span text:style-name="T138">Никола Ембер<text:tab/>За<text:tab/>СПС</text:span></text:p>
      <text:p text:style-name="P12"><text:span text:style-name="T138">Славиша Малиновић<text:tab/>За<text:tab/>ЗА НАШ ТЕМЕРИН</text:span></text:p>
      <text:p text:style-name="P12"><text:span text:style-name="T138">Срђан Хрњак<text:tab/>За<text:tab/>СНС</text:span></text:p>
      <text:p text:style-name="P12"><text:span text:style-name="T138">Стојанка Росић<text:tab/>За<text:tab/>СНС</text:span></text:p>
      <text:p text:style-name="P12"><text:span text:style-name="T138">Чедомир Јанковић<text:tab/>За<text:tab/>УО</text:span></text:p>
      <text:p text:style-name="P12"><text:span text:style-name="T138">Драган Војводић<text:tab/>Одсутно<text:tab/>УО</text:span></text:p>
      <text:p text:style-name="P12"><text:span text:style-name="T138">Душан Мачкић<text:tab/>Одсутно<text:tab/>УО</text:span></text:p>
      <text:p text:style-name="P12"><text:span text:style-name="T139"/></text:p>
      <text:p text:style-name="P12"><text:span text:style-name="T139"><text:s text:c="4"/></text:span></text:p>
      <text:p text:style-name="P12"><text:span text:style-name="T139">342<text:s text:c="2"/><text:tab/></text:span><text:span text:style-name="T140">Број: 1899.12.30/0/0/A/</text:span><text:span text:style-name="T141">КТ</text:span></text:p>
      <text:p text:style-name="P12"><text:span text:style-name="T142"/></text:p>
      <text:p text:style-name="P13"><text:span text:style-name="T143"/></text:p>
      <text:p text:style-name="P13"><text:span text:style-name="T143"/></text:p>
      <text:p text:style-name="P14"><text:span text:style-name="T144">Резултат гласања</text:span></text:p>
      <text:p text:style-name="P14"><text:span text:style-name="T145"/></text:p>
      <text:p text:style-name="P14"><text:span text:style-name="T145">#: 343<text:s text:c="2"/><text:tab/></text:span><text:span text:style-name="T146">Број: 24.09.24/0/0/A/КТ</text:span></text:p>
      <text:p text:style-name="P14"><text:span text:style-name="T146">Време: 2024 September 24 09:07 </text:span></text:p>
      <text:p text:style-name="P14"><text:span text:style-name="T146">Тип: Отворено</text:span></text:p>
      <text:p text:style-name="P14"><text:span text:style-name="T147">Решење;<text:tab/>Прихваћено</text:span></text:p>
      <text:p text:style-name="P14"><text:span text:style-name="T148">Једноставна</text:span></text:p>
      <text:p text:style-name="P14"><text:span text:style-name="T149"/></text:p>
      <text:p text:style-name="P14"><text:span text:style-name="T150"/></text:p>
      <text:p text:style-name="P14"><text:span text:style-name="T151"/></text:p>
      <text:p text:style-name="P15"><text:span text:style-name="T152"/></text:p>
      <text:p text:style-name="P15"><text:span text:style-name="T153">Резултат<text:tab/>Глас:<text:tab/>Глас% <text:tab/>Укупно% </text:span></text:p>
      <text:p text:style-name="P15"><text:span text:style-name="T154">За<text:tab/>26<text:tab/>100.00<text:tab/>78.79</text:span></text:p>
      <text:p text:style-name="P15"><text:span text:style-name="T154">Против<text:tab/>0<text:tab/>0.00<text:tab/>0.00</text:span></text:p>
      <text:p text:style-name="P15"><text:span text:style-name="T155">Уздржан<text:tab/>0<text:tab/>0.00<text:tab/>0.00</text:span></text:p>
      <text:p text:style-name="P15"><text:span text:style-name="T156">Гласало<text:tab/>26<text:tab/>100.00<text:tab/>78.79</text:span></text:p>
      <text:p text:style-name="P15"><text:span text:style-name="T157">Није гласало<text:tab/>5<text:tab/> <text:tab/>15.15</text:span></text:p>
      <text:p text:style-name="P15"><text:span text:style-name="T158">Одсутно<text:tab/>2<text:tab/> <text:tab/>6.06</text:span></text:p>
      <text:p text:style-name="P15"><text:span text:style-name="T159">Укупно<text:tab/>33<text:tab/> <text:tab/>100.00</text:span></text:p>
      <text:p text:style-name="P15"><text:span text:style-name="T159">Примедба:</text:span></text:p>
      <text:p text:style-name="P16"><text:span text:style-name="T160"/></text:p>
      <text:p text:style-name="P17"><text:span text:style-name="T161"/></text:p>
      <text:p text:style-name="P18"><text:span text:style-name="T162">Име<text:tab/>Глас<text:tab/>Фракц.</text:span></text:p>
      <text:p text:style-name="P18"><text:span text:style-name="T163">Верица Чупић<text:tab/>Није гл.<text:tab/>УО</text:span></text:p>
      <text:p text:style-name="P18"><text:span text:style-name="T163">Весна Вајагић<text:tab/>Није гл.<text:tab/>СПС</text:span></text:p>
      <text:p text:style-name="P18"><text:span text:style-name="T163">Дејан Михаљица<text:tab/>Није гл.<text:tab/>УО</text:span></text:p>
      <text:p text:style-name="P18"><text:span text:style-name="T163">Милан Радовић<text:tab/>Није гл.<text:tab/>УО</text:span></text:p>
      <text:p text:style-name="P18"><text:span text:style-name="T163">Тања Радовановић<text:tab/>Није гл.<text:tab/>УО</text:span></text:p>
      <text:p text:style-name="P18"><text:span text:style-name="T164">Ádám István<text:tab/></text:span><text:span text:style-name="T165">За<text:tab/>СВМ</text:span></text:p>
      <text:p text:style-name="P18"><text:span text:style-name="T166">Cs</text:span><text:span text:style-name="T167">áky Romina<text:tab/></text:span><text:span text:style-name="T168">За<text:tab/>СВМ</text:span></text:p>
      <text:p text:style-name="P18"><text:span text:style-name="T169">Dr Csorba Csaba<text:tab/></text:span><text:span text:style-name="T170">За<text:tab/>СВМ</text:span></text:p>
      <text:p text:style-name="P18"><text:span text:style-name="T171">P</text:span><text:span text:style-name="T172">ásztor Róbert<text:tab/></text:span><text:span text:style-name="T173">За<text:tab/>СВМ</text:span></text:p>
      <text:p text:style-name="P18"><text:span text:style-name="T174">Urb</text:span><text:span text:style-name="T175">án Izabella<text:tab/></text:span><text:span text:style-name="T176">За<text:tab/>СВМ</text:span></text:p>
      <text:p text:style-name="P18"><text:span text:style-name="T176">Бранислава Даниловић<text:tab/>За<text:tab/>СНС</text:span></text:p>
      <text:p text:style-name="P18"><text:span text:style-name="T176">Војислав Воркапић<text:tab/>За<text:tab/>СНС</text:span></text:p>
      <text:p text:style-name="P18"><text:span text:style-name="T176">Горан Ђукић<text:tab/>За<text:tab/>СНС</text:span></text:p>
      <text:p text:style-name="P18"><text:span text:style-name="T176">Дијана Марковић<text:tab/>За<text:tab/>СНС</text:span></text:p>
      <text:p text:style-name="P18"><text:span text:style-name="T176">Драгана Попадић<text:tab/>За<text:tab/>СНС</text:span></text:p>
      <text:p text:style-name="P18"><text:span text:style-name="T176">Драгољуб Росић<text:tab/>За<text:tab/>СНС</text:span></text:p>
      <text:p text:style-name="P18"><text:span text:style-name="T176">Душанка Пилиповић<text:tab/>За<text:tab/>СНС</text:span></text:p>
      <text:p text:style-name="P18"><text:span text:style-name="T176">Ђуро Жига<text:tab/>За<text:tab/>СНС</text:span></text:p>
      <text:p text:style-name="P18"><text:span text:style-name="T176">Зорица Панић<text:tab/>За<text:tab/>СНС</text:span></text:p>
      <text:p text:style-name="P18"><text:span text:style-name="T176">Илија Вујановић<text:tab/>За<text:tab/>СНС</text:span></text:p>
      <text:p text:style-name="P18"><text:span text:style-name="T176">Јасмина Милаковић<text:tab/>За<text:tab/>СНС</text:span></text:p>
      <text:p text:style-name="P18"><text:span text:style-name="T176">Јелена Бјелица<text:tab/>За<text:tab/>СНС</text:span></text:p>
      <text:p text:style-name="P18"><text:span text:style-name="T176">Љиљана Зец<text:tab/>За<text:tab/>СНС</text:span></text:p>
      <text:p text:style-name="P18"><text:span text:style-name="T176">Марко Торбица<text:tab/>За<text:tab/>СНС</text:span></text:p>
      <text:p text:style-name="P18"><text:span text:style-name="T176">Милијана Драгојевић<text:tab/>За<text:tab/>СНС</text:span></text:p>
      <text:p text:style-name="P18"><text:span text:style-name="T176">Небојша Вукадиновић<text:tab/>За<text:tab/>СНС</text:span></text:p>
      <text:p text:style-name="P18"><text:span text:style-name="T176">Никола Ембер<text:tab/>За<text:tab/>СПС</text:span></text:p>
      <text:p text:style-name="P18"><text:span text:style-name="T176">Славиша Малиновић<text:tab/>За<text:tab/>ЗА НАШ ТЕМЕРИН</text:span></text:p>
      <text:p text:style-name="P18"><text:span text:style-name="T176">Срђан Хрњак<text:tab/>За<text:tab/>СНС</text:span></text:p>
      <text:p text:style-name="P18"><text:span text:style-name="T176">Стојанка Росић<text:tab/>За<text:tab/>СНС</text:span></text:p>
      <text:p text:style-name="P18"><text:span text:style-name="T176">Чедомир Јанковић<text:tab/>За<text:tab/>УО</text:span></text:p>
      <text:p text:style-name="P18"><text:span text:style-name="T176">Драган Војводић<text:tab/>Одсутно<text:tab/>УО</text:span></text:p>
      <text:p text:style-name="P18"><text:span text:style-name="T176">Душан Мачкић<text:tab/>Одсутно<text:tab/>УО</text:span></text:p>
      <text:p text:style-name="P18"><text:span text:style-name="T177"/></text:p>
      <text:p text:style-name="P18"><text:span text:style-name="T177"><text:s text:c="4"/></text:span></text:p>
      <text:p text:style-name="P18"><text:span text:style-name="T177">343<text:s text:c="2"/><text:tab/></text:span><text:span text:style-name="T178">Број: 1899.12.30/0/0/A/</text:span><text:span text:style-name="T179">КТ</text:span></text:p>
      <text:p text:style-name="P18"><text:span text:style-name="T180"/></text:p>
      <text:p text:style-name="P19"><text:span text:style-name="T181"/></text:p>
      <text:p text:style-name="P19"><text:span text:style-name="T181"/></text:p>
      <text:p text:style-name="P20"><text:span text:style-name="T182">-----</text:span><text:span text:style-name="T183">Тачка дн. реда-----</text:span></text:p>
      <text:p text:style-name="P20"><text:span text:style-name="T183">1</text:span></text:p>
      <text:p text:style-name="P20"><text:span text:style-name="T184"/></text:p>
      <text:p text:style-name="P21"><text:span text:style-name="T184"/></text:p>
      <text:p text:style-name="P22"><text:span text:style-name="T185">-----</text:span><text:span text:style-name="T186">Без временског ограничења //Без мерења-----</text:span></text:p>
      <text:p text:style-name="P22"><text:span text:style-name="T187"/></text:p>
      <text:p text:style-name="P23"><text:span text:style-name="T187"/></text:p>
      <text:p text:style-name="P23"><text:span text:style-name="T188">W<text:s/></text:span><text:span text:style-name="T189">Гост</text:span><text:span text:style-name="T190"/></text:p>
      <text:p text:style-name="P23"><text:span text:style-name="T191"/></text:p>
      <text:p text:style-name="P23"><text:span text:style-name="T192">W<text:s/></text:span><text:span text:style-name="T193">Тања Радовановић</text:span><text:span text:style-name="T194"/></text:p>
      <text:p text:style-name="P23"><text:span text:style-name="T195"/></text:p>
      <text:p text:style-name="P23"><text:span text:style-name="T196">W<text:s/></text:span><text:span text:style-name="T197">Тања Радовановић</text:span><text:span text:style-name="T198"/></text:p>
      <text:p text:style-name="P23"><text:span text:style-name="T199"/></text:p>
      <text:p text:style-name="P23"><text:span text:style-name="T200">W<text:s/></text:span><text:span text:style-name="T201">Гост</text:span><text:span text:style-name="T202"/></text:p>
      <text:p text:style-name="P23"><text:span text:style-name="T203"/></text:p>
      <text:p text:style-name="P23"><text:span text:style-name="T204">W<text:s/></text:span><text:span text:style-name="T205">Небојша Вукадиновић</text:span><text:span text:style-name="T206"/></text:p>
      <text:p text:style-name="P23"><text:span text:style-name="T207"/></text:p>
      <text:p text:style-name="P23"><text:span text:style-name="T208">W<text:s/></text:span><text:span text:style-name="T209">Тања Радовановић</text:span><text:span text:style-name="T210"/></text:p>
      <text:p text:style-name="P23"><text:span text:style-name="T211"/></text:p>
      <text:p text:style-name="P23"><text:span text:style-name="T212">W<text:s/></text:span><text:span text:style-name="T213">Младен Зец</text:span><text:span text:style-name="T214"/></text:p>
      <text:p text:style-name="P23"><text:span text:style-name="T215"/></text:p>
      <text:p text:style-name="P24"><text:span text:style-name="T216">Резултат гласања</text:span></text:p>
      <text:p text:style-name="P24"><text:span text:style-name="T217"/></text:p>
      <text:p text:style-name="P24"><text:span text:style-name="T217">#: 344<text:s text:c="2"/><text:tab/></text:span><text:span text:style-name="T218">Број: 24.09.24/1/0/A/КТ</text:span></text:p>
      <text:p text:style-name="P24"><text:span text:style-name="T218">Време: 2024 September 24 09:35 </text:span></text:p>
      <text:p text:style-name="P24"><text:span text:style-name="T218">Тип: Отворено</text:span></text:p>
      <text:p text:style-name="P24"><text:span text:style-name="T219">Решење;<text:tab/>Одбијено</text:span></text:p>
      <text:p text:style-name="P24"><text:span text:style-name="T220">Једноставна</text:span></text:p>
      <text:p text:style-name="P24"><text:span text:style-name="T221"/></text:p>
      <text:p text:style-name="P24"><text:span text:style-name="T222"/></text:p>
      <text:p text:style-name="P24"><text:span text:style-name="T223"/></text:p>
      <text:p text:style-name="P25"><text:span text:style-name="T224"/></text:p>
      <text:p text:style-name="P25"><text:span text:style-name="T225">Резултат<text:tab/>Глас:<text:tab/>Глас% <text:tab/>Укупно% </text:span></text:p>
      <text:p text:style-name="P25"><text:span text:style-name="T226">За<text:tab/>5<text:tab/>19.23<text:tab/>15.15</text:span></text:p>
      <text:p text:style-name="P25"><text:span text:style-name="T226">Против<text:tab/>21<text:tab/>80.77<text:tab/>63.64</text:span></text:p>
      <text:p text:style-name="P25"><text:span text:style-name="T227">Уздржан<text:tab/>0<text:tab/>0.00<text:tab/>0.00</text:span></text:p>
      <text:p text:style-name="P25"><text:span text:style-name="T228">Гласало<text:tab/>26<text:tab/>100.00<text:tab/>78.79</text:span></text:p>
      <text:p text:style-name="P25"><text:span text:style-name="T229">Није гласало<text:tab/>5<text:tab/> <text:tab/>15.15</text:span></text:p>
      <text:p text:style-name="P25"><text:span text:style-name="T230">Одсутно<text:tab/>2<text:tab/> <text:tab/>6.06</text:span></text:p>
      <text:p text:style-name="P25"><text:span text:style-name="T231">Укупно<text:tab/>33<text:tab/> <text:tab/>100.00</text:span></text:p>
      <text:p text:style-name="P25"><text:span text:style-name="T231">Примедба:</text:span></text:p>
      <text:p text:style-name="P26"><text:span text:style-name="T232"/></text:p>
      <text:p text:style-name="P27"><text:span text:style-name="T233"/></text:p>
      <text:p text:style-name="P28"><text:span text:style-name="T234">Име<text:tab/>Глас<text:tab/>Фракц.</text:span></text:p>
      <text:p text:style-name="P28"><text:span text:style-name="T235">Верица Чупић<text:tab/>Није гл.<text:tab/>УО</text:span></text:p>
      <text:p text:style-name="P28"><text:span text:style-name="T235">Дејан Михаљица<text:tab/>Није гл.<text:tab/>УО</text:span></text:p>
      <text:p text:style-name="P28"><text:span text:style-name="T235">Ђуро Жига<text:tab/>Није гл.<text:tab/>СНС</text:span></text:p>
      <text:p text:style-name="P28"><text:span text:style-name="T235">Славиша Малиновић<text:tab/>Није гл.<text:tab/>ЗА НАШ ТЕМЕРИН</text:span></text:p>
      <text:p text:style-name="P28"><text:span text:style-name="T235">Тања Радовановић<text:tab/>Није гл.<text:tab/>УО</text:span></text:p>
      <text:p text:style-name="P28"><text:span text:style-name="T236">Ádám István<text:tab/></text:span><text:span text:style-name="T237">За<text:tab/>СВМ</text:span></text:p>
      <text:p text:style-name="P28"><text:span text:style-name="T238">Cs</text:span><text:span text:style-name="T239">áky Romina<text:tab/></text:span><text:span text:style-name="T240">За<text:tab/>СВМ</text:span></text:p>
      <text:p text:style-name="P28"><text:span text:style-name="T241">Urb</text:span><text:span text:style-name="T242">án Izabella<text:tab/></text:span><text:span text:style-name="T243">За<text:tab/>СВМ</text:span></text:p>
      <text:p text:style-name="P28"><text:span text:style-name="T243">Војислав Воркапић<text:tab/>За<text:tab/>СНС</text:span></text:p>
      <text:p text:style-name="P28"><text:span text:style-name="T243">Милан Радовић<text:tab/>За<text:tab/>УО</text:span></text:p>
      <text:p text:style-name="P28"><text:span text:style-name="T244">Dr Csorba Csaba<text:tab/></text:span><text:span text:style-name="T245">Против<text:tab/>СВМ</text:span></text:p>
      <text:p text:style-name="P28"><text:span text:style-name="T246">P</text:span><text:span text:style-name="T247">ásztor Róbert<text:tab/></text:span><text:span text:style-name="T248">Против<text:tab/>СВМ</text:span></text:p>
      <text:p text:style-name="P28"><text:span text:style-name="T248">Бранислава Даниловић<text:tab/>Против<text:tab/>СНС</text:span></text:p>
      <text:p text:style-name="P28"><text:span text:style-name="T248">Весна Вајагић<text:tab/>Против<text:tab/>СПС</text:span></text:p>
      <text:p text:style-name="P28"><text:span text:style-name="T248">Горан Ђукић<text:tab/>Против<text:tab/>СНС</text:span></text:p>
      <text:p text:style-name="P28"><text:span text:style-name="T248">Дијана Марковић<text:tab/>Против<text:tab/>СНС</text:span></text:p>
      <text:p text:style-name="P28"><text:span text:style-name="T248">Драгана Попадић<text:tab/>Против<text:tab/>СНС</text:span></text:p>
      <text:p text:style-name="P28"><text:span text:style-name="T248">Драгољуб Росић<text:tab/>Против<text:tab/>СНС</text:span></text:p>
      <text:p text:style-name="P28"><text:span text:style-name="T248">Душанка Пилиповић<text:tab/>Против<text:tab/>СНС</text:span></text:p>
      <text:p text:style-name="P28"><text:span text:style-name="T248">Зорица Панић<text:tab/>Против<text:tab/>СНС</text:span></text:p>
      <text:p text:style-name="P28"><text:span text:style-name="T248">Илија Вујановић<text:tab/>Против<text:tab/>СНС</text:span></text:p>
      <text:p text:style-name="P28"><text:span text:style-name="T248">Јасмина Милаковић<text:tab/>Против<text:tab/>СНС</text:span></text:p>
      <text:p text:style-name="P28"><text:span text:style-name="T248">Јелена Бјелица<text:tab/>Против<text:tab/>СНС</text:span></text:p>
      <text:p text:style-name="P28"><text:span text:style-name="T248">Љиљана Зец<text:tab/>Против<text:tab/>СНС</text:span></text:p>
      <text:p text:style-name="P28"><text:span text:style-name="T248">Марко Торбица<text:tab/>Против<text:tab/>СНС</text:span></text:p>
      <text:p text:style-name="P28"><text:span text:style-name="T248">Милијана Драгојевић<text:tab/>Против<text:tab/>СНС</text:span></text:p>
      <text:p text:style-name="P28"><text:span text:style-name="T248">Небојша Вукадиновић<text:tab/>Против<text:tab/>СНС</text:span></text:p>
      <text:p text:style-name="P28"><text:span text:style-name="T248">Никола Ембер<text:tab/>Против<text:tab/>СПС</text:span></text:p>
      <text:p text:style-name="P28"><text:span text:style-name="T248">Срђан Хрњак<text:tab/>Против<text:tab/>СНС</text:span></text:p>
      <text:p text:style-name="P28"><text:span text:style-name="T248">Стојанка Росић<text:tab/>Против<text:tab/>СНС</text:span></text:p>
      <text:p text:style-name="P28"><text:span text:style-name="T248">Чедомир Јанковић<text:tab/>Против<text:tab/>УО</text:span></text:p>
      <text:p text:style-name="P28"><text:span text:style-name="T248">Драган Војводић<text:tab/>Одсутно<text:tab/>УО</text:span></text:p>
      <text:p text:style-name="P28"><text:span text:style-name="T248">Душан Мачкић<text:tab/>Одсутно<text:tab/>УО</text:span></text:p>
      <text:p text:style-name="P28"><text:span text:style-name="T249"/></text:p>
      <text:p text:style-name="P28"><text:span text:style-name="T249"><text:s text:c="4"/></text:span></text:p>
      <text:p text:style-name="P28"><text:span text:style-name="T249">344<text:s text:c="2"/><text:tab/></text:span><text:span text:style-name="T250">Број: 1899.12.30/1/0/A/</text:span><text:span text:style-name="T251">КТ</text:span></text:p>
      <text:p text:style-name="P28"><text:span text:style-name="T252"/></text:p>
      <text:p text:style-name="P29"><text:span text:style-name="T253"/></text:p>
      <text:p text:style-name="P29"><text:span text:style-name="T253"/></text:p>
      <text:p text:style-name="P30"><text:span text:style-name="T254">Резултат гласања</text:span></text:p>
      <text:p text:style-name="P30"><text:span text:style-name="T255"/></text:p>
      <text:p text:style-name="P30"><text:span text:style-name="T255">#: 345<text:s text:c="2"/><text:tab/></text:span><text:span text:style-name="T256">Број: 24.09.24/1/0/A/КТ</text:span></text:p>
      <text:p text:style-name="P30"><text:span text:style-name="T256">Време: 2024 September 24 09:35 </text:span></text:p>
      <text:p text:style-name="P30"><text:span text:style-name="T256">Тип: Отворено</text:span></text:p>
      <text:p text:style-name="P30"><text:span text:style-name="T257">Решење;<text:tab/>Прихваћено</text:span></text:p>
      <text:p text:style-name="P30"><text:span text:style-name="T258">Једноставна</text:span></text:p>
      <text:p text:style-name="P30"><text:span text:style-name="T259"/></text:p>
      <text:p text:style-name="P30"><text:span text:style-name="T260"/></text:p>
      <text:p text:style-name="P30"><text:span text:style-name="T261"/></text:p>
      <text:p text:style-name="P31"><text:span text:style-name="T262"/></text:p>
      <text:p text:style-name="P31"><text:span text:style-name="T263">Резултат<text:tab/>Глас:<text:tab/>Глас% <text:tab/>Укупно% </text:span></text:p>
      <text:p text:style-name="P31"><text:span text:style-name="T264">За<text:tab/>27<text:tab/>100.00<text:tab/>81.82</text:span></text:p>
      <text:p text:style-name="P31"><text:span text:style-name="T264">Против<text:tab/>0<text:tab/>0.00<text:tab/>0.00</text:span></text:p>
      <text:p text:style-name="P31"><text:span text:style-name="T265">Уздржан<text:tab/>0<text:tab/>0.00<text:tab/>0.00</text:span></text:p>
      <text:p text:style-name="P31"><text:span text:style-name="T266">Гласало<text:tab/>27<text:tab/>100.00<text:tab/>81.82</text:span></text:p>
      <text:p text:style-name="P31"><text:span text:style-name="T267">Није гласало<text:tab/>4<text:tab/> <text:tab/>12.12</text:span></text:p>
      <text:p text:style-name="P31"><text:span text:style-name="T268">Одсутно<text:tab/>2<text:tab/> <text:tab/>6.06</text:span></text:p>
      <text:p text:style-name="P31"><text:span text:style-name="T269">Укупно<text:tab/>33<text:tab/> <text:tab/>100.00</text:span></text:p>
      <text:p text:style-name="P31"><text:span text:style-name="T269">Примедба:</text:span></text:p>
      <text:p text:style-name="P32"><text:span text:style-name="T270"/></text:p>
      <text:p text:style-name="P33"><text:span text:style-name="T271"/></text:p>
      <text:p text:style-name="P34"><text:span text:style-name="T272">Име<text:tab/>Глас<text:tab/>Фракц.</text:span></text:p>
      <text:p text:style-name="P34"><text:span text:style-name="T273">Верица Чупић<text:tab/>Није гл.<text:tab/>УО</text:span></text:p>
      <text:p text:style-name="P34"><text:span text:style-name="T273">Дејан Михаљица<text:tab/>Није гл.<text:tab/>УО</text:span></text:p>
      <text:p text:style-name="P34"><text:span text:style-name="T273">Милан Радовић<text:tab/>Није гл.<text:tab/>УО</text:span></text:p>
      <text:p text:style-name="P34"><text:span text:style-name="T273">Тања Радовановић<text:tab/>Није гл.<text:tab/>УО</text:span></text:p>
      <text:p text:style-name="P34"><text:span text:style-name="T274">Ádám István<text:tab/></text:span><text:span text:style-name="T275">За<text:tab/>СВМ</text:span></text:p>
      <text:p text:style-name="P34"><text:span text:style-name="T276">Cs</text:span><text:span text:style-name="T277">áky Romina<text:tab/></text:span><text:span text:style-name="T278">За<text:tab/>СВМ</text:span></text:p>
      <text:p text:style-name="P34"><text:span text:style-name="T279">Dr Csorba Csaba<text:tab/></text:span><text:span text:style-name="T280">За<text:tab/>СВМ</text:span></text:p>
      <text:p text:style-name="P34"><text:span text:style-name="T281">P</text:span><text:span text:style-name="T282">ásztor Róbert<text:tab/></text:span><text:span text:style-name="T283">За<text:tab/>СВМ</text:span></text:p>
      <text:p text:style-name="P34"><text:span text:style-name="T284">Urb</text:span><text:span text:style-name="T285">án Izabella<text:tab/></text:span><text:span text:style-name="T286">За<text:tab/>СВМ</text:span></text:p>
      <text:p text:style-name="P34"><text:span text:style-name="T286">Бранислава Даниловић<text:tab/>За<text:tab/>СНС</text:span></text:p>
      <text:p text:style-name="P34"><text:span text:style-name="T286">Весна Вајагић<text:tab/>За<text:tab/>СПС</text:span></text:p>
      <text:p text:style-name="P34"><text:span text:style-name="T286">Војислав Воркапић<text:tab/>За<text:tab/>СНС</text:span></text:p>
      <text:p text:style-name="P34"><text:span text:style-name="T286">Горан Ђукић<text:tab/>За<text:tab/>СНС</text:span></text:p>
      <text:p text:style-name="P34"><text:span text:style-name="T286">Дијана Марковић<text:tab/>За<text:tab/>СНС</text:span></text:p>
      <text:p text:style-name="P34"><text:span text:style-name="T286">Драгана Попадић<text:tab/>За<text:tab/>СНС</text:span></text:p>
      <text:p text:style-name="P34"><text:span text:style-name="T286">Драгољуб Росић<text:tab/>За<text:tab/>СНС</text:span></text:p>
      <text:p text:style-name="P34"><text:span text:style-name="T286">Душанка Пилиповић<text:tab/>За<text:tab/>СНС</text:span></text:p>
      <text:p text:style-name="P34"><text:span text:style-name="T286">Ђуро Жига<text:tab/>За<text:tab/>СНС</text:span></text:p>
      <text:p text:style-name="P34"><text:span text:style-name="T286">Зорица Панић<text:tab/>За<text:tab/>СНС</text:span></text:p>
      <text:p text:style-name="P34"><text:span text:style-name="T286">Илија Вујановић<text:tab/>За<text:tab/>СНС</text:span></text:p>
      <text:p text:style-name="P34"><text:span text:style-name="T286">Јасмина Милаковић<text:tab/>За<text:tab/>СНС</text:span></text:p>
      <text:p text:style-name="P34"><text:span text:style-name="T286">Јелена Бјелица<text:tab/>За<text:tab/>СНС</text:span></text:p>
      <text:p text:style-name="P34"><text:span text:style-name="T286">Љиљана Зец<text:tab/>За<text:tab/>СНС</text:span></text:p>
      <text:p text:style-name="P34"><text:span text:style-name="T286">Марко Торбица<text:tab/>За<text:tab/>СНС</text:span></text:p>
      <text:p text:style-name="P34"><text:span text:style-name="T286">Милијана Драгојевић<text:tab/>За<text:tab/>СНС</text:span></text:p>
      <text:p text:style-name="P34"><text:span text:style-name="T286">Небојша Вукадиновић<text:tab/>За<text:tab/>СНС</text:span></text:p>
      <text:p text:style-name="P34"><text:span text:style-name="T286">Никола Ембер<text:tab/>За<text:tab/>СПС</text:span></text:p>
      <text:p text:style-name="P34"><text:span text:style-name="T286">Славиша Малиновић<text:tab/>За<text:tab/>ЗА НАШ ТЕМЕРИН</text:span></text:p>
      <text:p text:style-name="P34"><text:span text:style-name="T286">Срђан Хрњак<text:tab/>За<text:tab/>СНС</text:span></text:p>
      <text:p text:style-name="P34"><text:span text:style-name="T286">Стојанка Росић<text:tab/>За<text:tab/>СНС</text:span></text:p>
      <text:p text:style-name="P34"><text:span text:style-name="T286">Чедомир Јанковић<text:tab/>За<text:tab/>УО</text:span></text:p>
      <text:p text:style-name="P34"><text:span text:style-name="T286">Драган Војводић<text:tab/>Одсутно<text:tab/>УО</text:span></text:p>
      <text:p text:style-name="P34"><text:span text:style-name="T286">Душан Мачкић<text:tab/>Одсутно<text:tab/>УО</text:span></text:p>
      <text:p text:style-name="P34"><text:span text:style-name="T287"/></text:p>
      <text:p text:style-name="P34"><text:span text:style-name="T287"><text:s text:c="4"/></text:span></text:p>
      <text:p text:style-name="P34"><text:span text:style-name="T287">345<text:s text:c="2"/><text:tab/></text:span><text:span text:style-name="T288">Број: 1899.12.30/1/0/A/</text:span><text:span text:style-name="T289">КТ</text:span></text:p>
      <text:p text:style-name="P34"><text:span text:style-name="T290"/></text:p>
      <text:p text:style-name="P35"><text:span text:style-name="T291"/></text:p>
      <text:p text:style-name="P35"><text:span text:style-name="T291"/></text:p>
      <text:p text:style-name="P36"><text:span text:style-name="T292">-----</text:span><text:span text:style-name="T293">Тачка дн. реда-----</text:span></text:p>
      <text:p text:style-name="P36"><text:span text:style-name="T293">2</text:span></text:p>
      <text:p text:style-name="P36"><text:span text:style-name="T294"/></text:p>
      <text:p text:style-name="P37"><text:span text:style-name="T294"/></text:p>
      <text:p text:style-name="P38"><text:span text:style-name="T295">-----</text:span><text:span text:style-name="T296">Без временског ограничења //Без мерења-----</text:span></text:p>
      <text:p text:style-name="P38"><text:span text:style-name="T297"/></text:p>
      <text:p text:style-name="P39"><text:span text:style-name="T297"/></text:p>
      <text:p text:style-name="P39"><text:span text:style-name="T298">W<text:s/></text:span><text:span text:style-name="T299">Гост</text:span><text:span text:style-name="T300"/></text:p>
      <text:p text:style-name="P39"><text:span text:style-name="T301"/></text:p>
      <text:p text:style-name="P39"><text:span text:style-name="T302">W<text:s/></text:span><text:span text:style-name="T303">Ádám István</text:span><text:span text:style-name="T304"/></text:p>
      <text:p text:style-name="P39"><text:span text:style-name="T304"/></text:p>
      <text:p text:style-name="P40"><text:span text:style-name="T305">Резултат гласања</text:span></text:p>
      <text:p text:style-name="P40"><text:span text:style-name="T306"/></text:p>
      <text:p text:style-name="P40"><text:span text:style-name="T306">#: 346<text:s text:c="2"/><text:tab/></text:span><text:span text:style-name="T307">Број: 24.09.24/2/0/A/КТ</text:span></text:p>
      <text:p text:style-name="P40"><text:span text:style-name="T307">Време: 2024 September 24 09:40 </text:span></text:p>
      <text:p text:style-name="P40"><text:span text:style-name="T307">Тип: Отворено</text:span></text:p>
      <text:p text:style-name="P40"><text:span text:style-name="T308">Решење;<text:tab/>Прихваћено</text:span></text:p>
      <text:p text:style-name="P40"><text:span text:style-name="T309">Једноставна</text:span></text:p>
      <text:p text:style-name="P40"><text:span text:style-name="T310"/></text:p>
      <text:p text:style-name="P40"><text:span text:style-name="T311"/></text:p>
      <text:p text:style-name="P40"><text:span text:style-name="T312"/></text:p>
      <text:p text:style-name="P41"><text:span text:style-name="T313"/></text:p>
      <text:p text:style-name="P41"><text:span text:style-name="T314">Резултат<text:tab/>Глас:<text:tab/>Глас% <text:tab/>Укупно% </text:span></text:p>
      <text:p text:style-name="P41"><text:span text:style-name="T315">За<text:tab/>26<text:tab/>96.30<text:tab/>78.79</text:span></text:p>
      <text:p text:style-name="P41"><text:span text:style-name="T315">Против<text:tab/>1<text:tab/>3.70<text:tab/>3.03</text:span></text:p>
      <text:p text:style-name="P41"><text:span text:style-name="T316">Уздржан<text:tab/>0<text:tab/>0.00<text:tab/>0.00</text:span></text:p>
      <text:p text:style-name="P41"><text:span text:style-name="T317">Гласало<text:tab/>27<text:tab/>100.00<text:tab/>81.82</text:span></text:p>
      <text:p text:style-name="P41"><text:span text:style-name="T318">Није гласало<text:tab/>4<text:tab/> <text:tab/>12.12</text:span></text:p>
      <text:p text:style-name="P41"><text:span text:style-name="T319">Одсутно<text:tab/>2<text:tab/> <text:tab/>6.06</text:span></text:p>
      <text:p text:style-name="P41"><text:span text:style-name="T320">Укупно<text:tab/>33<text:tab/> <text:tab/>100.00</text:span></text:p>
      <text:p text:style-name="P41"><text:span text:style-name="T320">Примедба:</text:span></text:p>
      <text:p text:style-name="P42"><text:span text:style-name="T321"/></text:p>
      <text:p text:style-name="P43"><text:span text:style-name="T322"/></text:p>
      <text:p text:style-name="P44"><text:span text:style-name="T323">Име<text:tab/>Глас<text:tab/>Фракц.</text:span></text:p>
      <text:p text:style-name="P44"><text:span text:style-name="T324">Верица Чупић<text:tab/>Није гл.<text:tab/>УО</text:span></text:p>
      <text:p text:style-name="P44"><text:span text:style-name="T324">Милан Радовић<text:tab/>Није гл.<text:tab/>УО</text:span></text:p>
      <text:p text:style-name="P44"><text:span text:style-name="T324">Славиша Малиновић<text:tab/>Није гл.<text:tab/>ЗА НАШ ТЕМЕРИН</text:span></text:p>
      <text:p text:style-name="P44"><text:span text:style-name="T324">Тања Радовановић<text:tab/>Није гл.<text:tab/>УО</text:span></text:p>
      <text:p text:style-name="P44"><text:span text:style-name="T325">Ádám István<text:tab/></text:span><text:span text:style-name="T326">За<text:tab/>СВМ</text:span></text:p>
      <text:p text:style-name="P44"><text:span text:style-name="T327">Cs</text:span><text:span text:style-name="T328">áky Romina<text:tab/></text:span><text:span text:style-name="T329">За<text:tab/>СВМ</text:span></text:p>
      <text:p text:style-name="P44"><text:span text:style-name="T330">Dr Csorba Csaba<text:tab/></text:span><text:span text:style-name="T331">За<text:tab/>СВМ</text:span></text:p>
      <text:p text:style-name="P44"><text:span text:style-name="T332">P</text:span><text:span text:style-name="T333">ásztor Róbert<text:tab/></text:span><text:span text:style-name="T334">За<text:tab/>СВМ</text:span></text:p>
      <text:p text:style-name="P44"><text:span text:style-name="T335">Urb</text:span><text:span text:style-name="T336">án Izabella<text:tab/></text:span><text:span text:style-name="T337">За<text:tab/>СВМ</text:span></text:p>
      <text:p text:style-name="P44"><text:span text:style-name="T337">Бранислава Даниловић<text:tab/>За<text:tab/>СНС</text:span></text:p>
      <text:p text:style-name="P44"><text:span text:style-name="T337">Весна Вајагић<text:tab/>За<text:tab/>СПС</text:span></text:p>
      <text:p text:style-name="P44"><text:span text:style-name="T337">Војислав Воркапић<text:tab/>За<text:tab/>СНС</text:span></text:p>
      <text:p text:style-name="P44"><text:span text:style-name="T337">Горан Ђукић<text:tab/>За<text:tab/>СНС</text:span></text:p>
      <text:p text:style-name="P44"><text:span text:style-name="T337">Дијана Марковић<text:tab/>За<text:tab/>СНС</text:span></text:p>
      <text:p text:style-name="P44"><text:span text:style-name="T337">Драгана Попадић<text:tab/>За<text:tab/>СНС</text:span></text:p>
      <text:p text:style-name="P44"><text:span text:style-name="T337">Драгољуб Росић<text:tab/>За<text:tab/>СНС</text:span></text:p>
      <text:p text:style-name="P44"><text:span text:style-name="T337">Душанка Пилиповић<text:tab/>За<text:tab/>СНС</text:span></text:p>
      <text:p text:style-name="P44"><text:span text:style-name="T337">Ђуро Жига<text:tab/>За<text:tab/>СНС</text:span></text:p>
      <text:p text:style-name="P44"><text:span text:style-name="T337">Зорица Панић<text:tab/>За<text:tab/>СНС</text:span></text:p>
      <text:p text:style-name="P44"><text:span text:style-name="T337">Илија Вујановић<text:tab/>За<text:tab/>СНС</text:span></text:p>
      <text:p text:style-name="P44"><text:span text:style-name="T337">Јасмина Милаковић<text:tab/>За<text:tab/>СНС</text:span></text:p>
      <text:p text:style-name="P44"><text:span text:style-name="T337">Јелена Бјелица<text:tab/>За<text:tab/>СНС</text:span></text:p>
      <text:p text:style-name="P44"><text:span text:style-name="T337">Љиљана Зец<text:tab/>За<text:tab/>СНС</text:span></text:p>
      <text:p text:style-name="P44"><text:span text:style-name="T337">Марко Торбица<text:tab/>За<text:tab/>СНС</text:span></text:p>
      <text:p text:style-name="P44"><text:span text:style-name="T337">Милијана Драгојевић<text:tab/>За<text:tab/>СНС</text:span></text:p>
      <text:p text:style-name="P44"><text:span text:style-name="T337">Небојша Вукадиновић<text:tab/>За<text:tab/>СНС</text:span></text:p>
      <text:p text:style-name="P44"><text:span text:style-name="T337">Никола Ембер<text:tab/>За<text:tab/>СПС</text:span></text:p>
      <text:p text:style-name="P44"><text:span text:style-name="T337">Срђан Хрњак<text:tab/>За<text:tab/>СНС</text:span></text:p>
      <text:p text:style-name="P44"><text:span text:style-name="T337">Стојанка Росић<text:tab/>За<text:tab/>СНС</text:span></text:p>
      <text:p text:style-name="P44"><text:span text:style-name="T337">Чедомир Јанковић<text:tab/>За<text:tab/>УО</text:span></text:p>
      <text:p text:style-name="P44"><text:span text:style-name="T337">Дејан Михаљица<text:tab/>Против<text:tab/>УО</text:span></text:p>
      <text:p text:style-name="P44"><text:span text:style-name="T337">Драган Војводић<text:tab/>Одсутно<text:tab/>УО</text:span></text:p>
      <text:p text:style-name="P44"><text:span text:style-name="T337">Душан Мачкић<text:tab/>Одсутно<text:tab/>УО</text:span></text:p>
      <text:p text:style-name="P44"><text:span text:style-name="T338"/></text:p>
      <text:p text:style-name="P44"><text:span text:style-name="T338"><text:s text:c="4"/></text:span></text:p>
      <text:p text:style-name="P44"><text:span text:style-name="T338">346<text:s text:c="2"/><text:tab/></text:span><text:span text:style-name="T339">Број: 1899.12.30/2/0/A/</text:span><text:span text:style-name="T340">КТ</text:span></text:p>
      <text:p text:style-name="P44"><text:span text:style-name="T341"/></text:p>
      <text:p text:style-name="P45"><text:span text:style-name="T342"/></text:p>
      <text:p text:style-name="P45"><text:span text:style-name="T342"/></text:p>
      <text:p text:style-name="P46"><text:span text:style-name="T343">-----</text:span><text:span text:style-name="T344">Тачка дн. реда-----</text:span></text:p>
      <text:p text:style-name="P46"><text:span text:style-name="T344">3</text:span></text:p>
      <text:p text:style-name="P46"><text:span text:style-name="T345"/></text:p>
      <text:p text:style-name="P47"><text:span text:style-name="T345"/></text:p>
      <text:p text:style-name="P48"><text:span text:style-name="T346">-----</text:span><text:span text:style-name="T347">Без временског ограничења //Без мерења-----</text:span></text:p>
      <text:p text:style-name="P48"><text:span text:style-name="T348"/></text:p>
      <text:p text:style-name="P49"><text:span text:style-name="T348"/></text:p>
      <text:p text:style-name="P49"><text:span text:style-name="T349">W<text:s/></text:span><text:span text:style-name="T350">Гост</text:span><text:span text:style-name="T351"/></text:p>
      <text:p text:style-name="P49"><text:span text:style-name="T352"/></text:p>
      <text:p text:style-name="P50"><text:span text:style-name="T353">Резултат гласања</text:span></text:p>
      <text:p text:style-name="P50"><text:span text:style-name="T354"/></text:p>
      <text:p text:style-name="P50"><text:span text:style-name="T354">#: 347<text:s text:c="2"/><text:tab/></text:span><text:span text:style-name="T355">Број: 24.09.24/3/0/A/КТ</text:span></text:p>
      <text:p text:style-name="P50"><text:span text:style-name="T355">Време: 2024 September 24 09:42 </text:span></text:p>
      <text:p text:style-name="P50"><text:span text:style-name="T355">Тип: Отворено</text:span></text:p>
      <text:p text:style-name="P50"><text:span text:style-name="T356">Решење;<text:tab/>Прихваћено</text:span></text:p>
      <text:p text:style-name="P50"><text:span text:style-name="T357">Једноставна</text:span></text:p>
      <text:p text:style-name="P50"><text:span text:style-name="T358"/></text:p>
      <text:p text:style-name="P50"><text:span text:style-name="T359"/></text:p>
      <text:p text:style-name="P50"><text:span text:style-name="T360"/></text:p>
      <text:p text:style-name="P51"><text:span text:style-name="T361"/></text:p>
      <text:p text:style-name="P51"><text:span text:style-name="T362">Резултат<text:tab/>Глас:<text:tab/>Глас% <text:tab/>Укупно% </text:span></text:p>
      <text:p text:style-name="P51"><text:span text:style-name="T363">За<text:tab/>26<text:tab/>100.00<text:tab/>78.79</text:span></text:p>
      <text:p text:style-name="P51"><text:span text:style-name="T363">Против<text:tab/>0<text:tab/>0.00<text:tab/>0.00</text:span></text:p>
      <text:p text:style-name="P51"><text:span text:style-name="T364">Уздржан<text:tab/>0<text:tab/>0.00<text:tab/>0.00</text:span></text:p>
      <text:p text:style-name="P51"><text:span text:style-name="T365">Гласало<text:tab/>26<text:tab/>100.00<text:tab/>78.79</text:span></text:p>
      <text:p text:style-name="P51"><text:span text:style-name="T366">Није гласало<text:tab/>5<text:tab/> <text:tab/>15.15</text:span></text:p>
      <text:p text:style-name="P51"><text:span text:style-name="T367">Одсутно<text:tab/>2<text:tab/> <text:tab/>6.06</text:span></text:p>
      <text:p text:style-name="P51"><text:span text:style-name="T368">Укупно<text:tab/>33<text:tab/> <text:tab/>100.00</text:span></text:p>
      <text:p text:style-name="P51"><text:span text:style-name="T368">Примедба:</text:span></text:p>
      <text:p text:style-name="P52"><text:span text:style-name="T369"/></text:p>
      <text:p text:style-name="P53"><text:span text:style-name="T370"/></text:p>
      <text:p text:style-name="P54"><text:span text:style-name="T371">Име<text:tab/>Глас<text:tab/>Фракц.</text:span></text:p>
      <text:p text:style-name="P54"><text:span text:style-name="T372">Верица Чупић<text:tab/>Није гл.<text:tab/>УО</text:span></text:p>
      <text:p text:style-name="P54"><text:span text:style-name="T372">Дејан Михаљица<text:tab/>Није гл.<text:tab/>УО</text:span></text:p>
      <text:p text:style-name="P54"><text:span text:style-name="T372">Милан Радовић<text:tab/>Није гл.<text:tab/>УО</text:span></text:p>
      <text:p text:style-name="P54"><text:span text:style-name="T372">Славиша Малиновић<text:tab/>Није гл.<text:tab/>ЗА НАШ ТЕМЕРИН</text:span></text:p>
      <text:p text:style-name="P54"><text:span text:style-name="T372">Тања Радовановић<text:tab/>Није гл.<text:tab/>УО</text:span></text:p>
      <text:p text:style-name="P54"><text:span text:style-name="T373">Ádám István<text:tab/></text:span><text:span text:style-name="T374">За<text:tab/>СВМ</text:span></text:p>
      <text:p text:style-name="P54"><text:span text:style-name="T375">Cs</text:span><text:span text:style-name="T376">áky Romina<text:tab/></text:span><text:span text:style-name="T377">За<text:tab/>СВМ</text:span></text:p>
      <text:p text:style-name="P54"><text:span text:style-name="T378">Dr Csorba Csaba<text:tab/></text:span><text:span text:style-name="T379">За<text:tab/>СВМ</text:span></text:p>
      <text:p text:style-name="P54"><text:span text:style-name="T380">P</text:span><text:span text:style-name="T381">ásztor Róbert<text:tab/></text:span><text:span text:style-name="T382">За<text:tab/>СВМ</text:span></text:p>
      <text:p text:style-name="P54"><text:span text:style-name="T383">Urb</text:span><text:span text:style-name="T384">án Izabella<text:tab/></text:span><text:span text:style-name="T385">За<text:tab/>СВМ</text:span></text:p>
      <text:p text:style-name="P54"><text:span text:style-name="T385">Бранислава Даниловић<text:tab/>За<text:tab/>СНС</text:span></text:p>
      <text:p text:style-name="P54"><text:span text:style-name="T385">Весна Вајагић<text:tab/>За<text:tab/>СПС</text:span></text:p>
      <text:p text:style-name="P54"><text:span text:style-name="T385">Војислав Воркапић<text:tab/>За<text:tab/>СНС</text:span></text:p>
      <text:p text:style-name="P54"><text:span text:style-name="T385">Горан Ђукић<text:tab/>За<text:tab/>СНС</text:span></text:p>
      <text:p text:style-name="P54"><text:span text:style-name="T385">Дијана Марковић<text:tab/>За<text:tab/>СНС</text:span></text:p>
      <text:p text:style-name="P54"><text:span text:style-name="T385">Драгана Попадић<text:tab/>За<text:tab/>СНС</text:span></text:p>
      <text:p text:style-name="P54"><text:span text:style-name="T385">Драгољуб Росић<text:tab/>За<text:tab/>СНС</text:span></text:p>
      <text:p text:style-name="P54"><text:span text:style-name="T385">Душанка Пилиповић<text:tab/>За<text:tab/>СНС</text:span></text:p>
      <text:p text:style-name="P54"><text:span text:style-name="T385">Ђуро Жига<text:tab/>За<text:tab/>СНС</text:span></text:p>
      <text:p text:style-name="P54"><text:span text:style-name="T385">Зорица Панић<text:tab/>За<text:tab/>СНС</text:span></text:p>
      <text:p text:style-name="P54"><text:span text:style-name="T385">Илија Вујановић<text:tab/>За<text:tab/>СНС</text:span></text:p>
      <text:p text:style-name="P54"><text:span text:style-name="T385">Јасмина Милаковић<text:tab/>За<text:tab/>СНС</text:span></text:p>
      <text:p text:style-name="P54"><text:span text:style-name="T385">Јелена Бјелица<text:tab/>За<text:tab/>СНС</text:span></text:p>
      <text:p text:style-name="P54"><text:span text:style-name="T385">Љиљана Зец<text:tab/>За<text:tab/>СНС</text:span></text:p>
      <text:p text:style-name="P54"><text:span text:style-name="T385">Марко Торбица<text:tab/>За<text:tab/>СНС</text:span></text:p>
      <text:p text:style-name="P54"><text:span text:style-name="T385">Милијана Драгојевић<text:tab/>За<text:tab/>СНС</text:span></text:p>
      <text:p text:style-name="P54"><text:span text:style-name="T385">Небојша Вукадиновић<text:tab/>За<text:tab/>СНС</text:span></text:p>
      <text:p text:style-name="P54"><text:span text:style-name="T385">Никола Ембер<text:tab/>За<text:tab/>СПС</text:span></text:p>
      <text:p text:style-name="P54"><text:span text:style-name="T385">Срђан Хрњак<text:tab/>За<text:tab/>СНС</text:span></text:p>
      <text:p text:style-name="P54"><text:span text:style-name="T385">Стојанка Росић<text:tab/>За<text:tab/>СНС</text:span></text:p>
      <text:p text:style-name="P54"><text:span text:style-name="T385">Чедомир Јанковић<text:tab/>За<text:tab/>УО</text:span></text:p>
      <text:p text:style-name="P54"><text:span text:style-name="T385">Драган Војводић<text:tab/>Одсутно<text:tab/>УО</text:span></text:p>
      <text:p text:style-name="P54"><text:span text:style-name="T385">Душан Мачкић<text:tab/>Одсутно<text:tab/>УО</text:span></text:p>
      <text:p text:style-name="P54"><text:span text:style-name="T386"/></text:p>
      <text:p text:style-name="P54"><text:span text:style-name="T386"><text:s text:c="4"/></text:span></text:p>
      <text:p text:style-name="P54"><text:span text:style-name="T386">347<text:s text:c="2"/><text:tab/></text:span><text:span text:style-name="T387">Број: 1899.12.30/3/0/A/</text:span><text:span text:style-name="T388">КТ</text:span></text:p>
      <text:p text:style-name="P54"><text:span text:style-name="T389"/></text:p>
      <text:p text:style-name="P55"><text:span text:style-name="T390"/></text:p>
      <text:p text:style-name="P55"><text:span text:style-name="T390"/></text:p>
      <text:p text:style-name="P56"><text:span text:style-name="T391">-----</text:span><text:span text:style-name="T392">Тачка дн. реда-----</text:span></text:p>
      <text:p text:style-name="P56"><text:span text:style-name="T392">4</text:span></text:p>
      <text:p text:style-name="P56"><text:span text:style-name="T393"/></text:p>
      <text:p text:style-name="P57"><text:span text:style-name="T393"/></text:p>
      <text:p text:style-name="P58"><text:span text:style-name="T394">-----</text:span><text:span text:style-name="T395">Без временског ограничења //Без мерења-----</text:span></text:p>
      <text:p text:style-name="P58"><text:span text:style-name="T396"/></text:p>
      <text:p text:style-name="P59"><text:span text:style-name="T396"/></text:p>
      <text:p text:style-name="P59"><text:span text:style-name="T397">W<text:s/></text:span><text:span text:style-name="T398">Гост</text:span><text:span text:style-name="T399"/></text:p>
      <text:p text:style-name="P59"><text:span text:style-name="T400"/></text:p>
      <text:p text:style-name="P60"><text:span text:style-name="T401">Резултат гласања</text:span></text:p>
      <text:p text:style-name="P60"><text:span text:style-name="T402"/></text:p>
      <text:p text:style-name="P60"><text:span text:style-name="T402">#: 348<text:s text:c="2"/><text:tab/></text:span><text:span text:style-name="T403">Број: 24.09.24/4/0/A/КТ</text:span></text:p>
      <text:p text:style-name="P60"><text:span text:style-name="T403">Време: 2024 September 24 09:46 </text:span></text:p>
      <text:p text:style-name="P60"><text:span text:style-name="T403">Тип: Отворено</text:span></text:p>
      <text:p text:style-name="P60"><text:span text:style-name="T404">Решење;<text:tab/>Прихваћено</text:span></text:p>
      <text:p text:style-name="P60"><text:span text:style-name="T405">Једноставна</text:span></text:p>
      <text:p text:style-name="P60"><text:span text:style-name="T406"/></text:p>
      <text:p text:style-name="P60"><text:span text:style-name="T407"/></text:p>
      <text:p text:style-name="P60"><text:span text:style-name="T408"/></text:p>
      <text:p text:style-name="P61"><text:span text:style-name="T409"/></text:p>
      <text:p text:style-name="P61"><text:span text:style-name="T410">Резултат<text:tab/>Глас:<text:tab/>Глас% <text:tab/>Укупно% </text:span></text:p>
      <text:p text:style-name="P61"><text:span text:style-name="T411">За<text:tab/>27<text:tab/>100.00<text:tab/>81.82</text:span></text:p>
      <text:p text:style-name="P61"><text:span text:style-name="T411">Против<text:tab/>0<text:tab/>0.00<text:tab/>0.00</text:span></text:p>
      <text:p text:style-name="P61"><text:span text:style-name="T412">Уздржан<text:tab/>0<text:tab/>0.00<text:tab/>0.00</text:span></text:p>
      <text:p text:style-name="P61"><text:span text:style-name="T413">Гласало<text:tab/>27<text:tab/>100.00<text:tab/>81.82</text:span></text:p>
      <text:p text:style-name="P61"><text:span text:style-name="T414">Није гласало<text:tab/>4<text:tab/> <text:tab/>12.12</text:span></text:p>
      <text:p text:style-name="P61"><text:span text:style-name="T415">Одсутно<text:tab/>2<text:tab/> <text:tab/>6.06</text:span></text:p>
      <text:p text:style-name="P61"><text:span text:style-name="T416">Укупно<text:tab/>33<text:tab/> <text:tab/>100.00</text:span></text:p>
      <text:p text:style-name="P61"><text:span text:style-name="T416">Примедба:</text:span></text:p>
      <text:p text:style-name="P62"><text:span text:style-name="T417"/></text:p>
      <text:p text:style-name="P63"><text:span text:style-name="T418"/></text:p>
      <text:p text:style-name="P64"><text:span text:style-name="T419">Име<text:tab/>Глас<text:tab/>Фракц.</text:span></text:p>
      <text:p text:style-name="P64"><text:span text:style-name="T420">Верица Чупић<text:tab/>Није гл.<text:tab/>УО</text:span></text:p>
      <text:p text:style-name="P64"><text:span text:style-name="T420">Дејан Михаљица<text:tab/>Није гл.<text:tab/>УО</text:span></text:p>
      <text:p text:style-name="P64"><text:span text:style-name="T420">Милан Радовић<text:tab/>Није гл.<text:tab/>УО</text:span></text:p>
      <text:p text:style-name="P64"><text:span text:style-name="T420">Тања Радовановић<text:tab/>Није гл.<text:tab/>УО</text:span></text:p>
      <text:p text:style-name="P64"><text:span text:style-name="T421">Ádám István<text:tab/></text:span><text:span text:style-name="T422">За<text:tab/>СВМ</text:span></text:p>
      <text:p text:style-name="P64"><text:span text:style-name="T423">Cs</text:span><text:span text:style-name="T424">áky Romina<text:tab/></text:span><text:span text:style-name="T425">За<text:tab/>СВМ</text:span></text:p>
      <text:p text:style-name="P64"><text:span text:style-name="T426">Dr Csorba Csaba<text:tab/></text:span><text:span text:style-name="T427">За<text:tab/>СВМ</text:span></text:p>
      <text:p text:style-name="P64"><text:span text:style-name="T428">P</text:span><text:span text:style-name="T429">ásztor Róbert<text:tab/></text:span><text:span text:style-name="T430">За<text:tab/>СВМ</text:span></text:p>
      <text:p text:style-name="P64"><text:span text:style-name="T431">Urb</text:span><text:span text:style-name="T432">án Izabella<text:tab/></text:span><text:span text:style-name="T433">За<text:tab/>СВМ</text:span></text:p>
      <text:p text:style-name="P64"><text:span text:style-name="T433">Бранислава Даниловић<text:tab/>За<text:tab/>СНС</text:span></text:p>
      <text:p text:style-name="P64"><text:span text:style-name="T433">Весна Вајагић<text:tab/>За<text:tab/>СПС</text:span></text:p>
      <text:p text:style-name="P64"><text:span text:style-name="T433">Војислав Воркапић<text:tab/>За<text:tab/>СНС</text:span></text:p>
      <text:p text:style-name="P64"><text:span text:style-name="T433">Горан Ђукић<text:tab/>За<text:tab/>СНС</text:span></text:p>
      <text:p text:style-name="P64"><text:span text:style-name="T433">Дијана Марковић<text:tab/>За<text:tab/>СНС</text:span></text:p>
      <text:p text:style-name="P64"><text:span text:style-name="T433">Драгана Попадић<text:tab/>За<text:tab/>СНС</text:span></text:p>
      <text:p text:style-name="P64"><text:span text:style-name="T433">Драгољуб Росић<text:tab/>За<text:tab/>СНС</text:span></text:p>
      <text:p text:style-name="P64"><text:span text:style-name="T433">Душанка Пилиповић<text:tab/>За<text:tab/>СНС</text:span></text:p>
      <text:p text:style-name="P64"><text:span text:style-name="T433">Ђуро Жига<text:tab/>За<text:tab/>СНС</text:span></text:p>
      <text:p text:style-name="P64"><text:span text:style-name="T433">Зорица Панић<text:tab/>За<text:tab/>СНС</text:span></text:p>
      <text:p text:style-name="P64"><text:span text:style-name="T433">Илија Вујановић<text:tab/>За<text:tab/>СНС</text:span></text:p>
      <text:p text:style-name="P64"><text:span text:style-name="T433">Јасмина Милаковић<text:tab/>За<text:tab/>СНС</text:span></text:p>
      <text:p text:style-name="P64"><text:span text:style-name="T433">Јелена Бјелица<text:tab/>За<text:tab/>СНС</text:span></text:p>
      <text:p text:style-name="P64"><text:span text:style-name="T433">Љиљана Зец<text:tab/>За<text:tab/>СНС</text:span></text:p>
      <text:p text:style-name="P64"><text:span text:style-name="T433">Марко Торбица<text:tab/>За<text:tab/>СНС</text:span></text:p>
      <text:p text:style-name="P64"><text:span text:style-name="T433">Милијана Драгојевић<text:tab/>За<text:tab/>СНС</text:span></text:p>
      <text:p text:style-name="P64"><text:span text:style-name="T433">Небојша Вукадиновић<text:tab/>За<text:tab/>СНС</text:span></text:p>
      <text:p text:style-name="P64"><text:span text:style-name="T433">Никола Ембер<text:tab/>За<text:tab/>СПС</text:span></text:p>
      <text:p text:style-name="P64"><text:span text:style-name="T433">Славиша Малиновић<text:tab/>За<text:tab/>ЗА НАШ ТЕМЕРИН</text:span></text:p>
      <text:p text:style-name="P64"><text:span text:style-name="T433">Срђан Хрњак<text:tab/>За<text:tab/>СНС</text:span></text:p>
      <text:p text:style-name="P64"><text:span text:style-name="T433">Стојанка Росић<text:tab/>За<text:tab/>СНС</text:span></text:p>
      <text:p text:style-name="P64"><text:span text:style-name="T433">Чедомир Јанковић<text:tab/>За<text:tab/>УО</text:span></text:p>
      <text:p text:style-name="P64"><text:span text:style-name="T433">Драган Војводић<text:tab/>Одсутно<text:tab/>УО</text:span></text:p>
      <text:p text:style-name="P64"><text:span text:style-name="T433">Душан Мачкић<text:tab/>Одсутно<text:tab/>УО</text:span></text:p>
      <text:p text:style-name="P64"><text:span text:style-name="T434"/></text:p>
      <text:p text:style-name="P64"><text:span text:style-name="T434"><text:s text:c="4"/></text:span></text:p>
      <text:p text:style-name="P64"><text:span text:style-name="T434">348<text:s text:c="2"/><text:tab/></text:span><text:span text:style-name="T435">Број: 1899.12.30/4/0/A/</text:span><text:span text:style-name="T436">КТ</text:span></text:p>
      <text:p text:style-name="P64"><text:span text:style-name="T437"/></text:p>
      <text:p text:style-name="P65"><text:span text:style-name="T438"/></text:p>
      <text:p text:style-name="P65"><text:span text:style-name="T4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